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40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5" table:style-name="ce17">
            <text:p>16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9:287</text:p>
          </table:table-cell>
          <table:covered-table-cell/>
          <table:table-cell office:value-type="float" office:value="3051095.49" table:style-name="ce20">
            <text:p>3051095,4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9:288</text:p>
          </table:table-cell>
          <table:covered-table-cell/>
          <table:table-cell office:value-type="float" office:value="3033685.53" table:style-name="ce20">
            <text:p>3033685,5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4:33</text:p>
          </table:table-cell>
          <table:covered-table-cell/>
          <table:table-cell office:value-type="float" office:value="959035.37" table:style-name="ce20">
            <text:p>959035,3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54:35</text:p>
          </table:table-cell>
          <table:covered-table-cell/>
          <table:table-cell office:value-type="float" office:value="1043209.69" table:style-name="ce20">
            <text:p>1043209,6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54:37</text:p>
          </table:table-cell>
          <table:covered-table-cell/>
          <table:table-cell office:value-type="float" office:value="1388113.09" table:style-name="ce20">
            <text:p>1388113,0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54:39</text:p>
          </table:table-cell>
          <table:covered-table-cell/>
          <table:table-cell office:value-type="float" office:value="879000.76" table:style-name="ce20">
            <text:p>879000,7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190004:64</text:p>
          </table:table-cell>
          <table:covered-table-cell/>
          <table:table-cell office:value-type="float" office:value="1177032.6200000001" table:style-name="ce20">
            <text:p>1177032,6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23:36</text:p>
          </table:table-cell>
          <table:covered-table-cell/>
          <table:table-cell office:value-type="float" office:value="840037.22" table:style-name="ce20">
            <text:p>840037,2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000004:348</text:p>
          </table:table-cell>
          <table:covered-table-cell/>
          <table:table-cell office:value-type="float" office:value="530494.9" table:style-name="ce20">
            <text:p>530494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1100006:156</text:p>
          </table:table-cell>
          <table:covered-table-cell/>
          <table:table-cell office:value-type="float" office:value="566739.53" table:style-name="ce20">
            <text:p>566739,5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400003:90</text:p>
          </table:table-cell>
          <table:covered-table-cell/>
          <table:table-cell office:value-type="float" office:value="462765.58" table:style-name="ce20">
            <text:p>462765,5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800001:30</text:p>
          </table:table-cell>
          <table:covered-table-cell/>
          <table:table-cell office:value-type="float" office:value="479796.7" table:style-name="ce20">
            <text:p>479796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800001:31</text:p>
          </table:table-cell>
          <table:covered-table-cell/>
          <table:table-cell office:value-type="float" office:value="479796.7" table:style-name="ce20">
            <text:p>479796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900005:64</text:p>
          </table:table-cell>
          <table:covered-table-cell/>
          <table:table-cell office:value-type="float" office:value="111643" table:style-name="ce20">
            <text:p>111643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3900005:65</text:p>
          </table:table-cell>
          <table:covered-table-cell/>
          <table:table-cell office:value-type="float" office:value="110667.95" table:style-name="ce20">
            <text:p>110667,9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4000004:148</text:p>
          </table:table-cell>
          <table:covered-table-cell/>
          <table:table-cell office:value-type="float" office:value="339152.84" table:style-name="ce20">
            <text:p>339152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4000004:149</text:p>
          </table:table-cell>
          <table:covered-table-cell/>
          <table:table-cell office:value-type="float" office:value="332846.28000000003" table:style-name="ce20">
            <text:p>332846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000000:6252</text:p>
          </table:table-cell>
          <table:covered-table-cell/>
          <table:table-cell office:value-type="float" office:value="17460.71" table:style-name="ce20">
            <text:p>17460,7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4:766</text:p>
          </table:table-cell>
          <table:covered-table-cell/>
          <table:table-cell office:value-type="float" office:value="77732.53" table:style-name="ce20">
            <text:p>77732,5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8213</text:p>
          </table:table-cell>
          <table:covered-table-cell/>
          <table:table-cell office:value-type="float" office:value="401164.65" table:style-name="ce20">
            <text:p>401164,6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6:8214</text:p>
          </table:table-cell>
          <table:covered-table-cell/>
          <table:table-cell office:value-type="float" office:value="388783.03" table:style-name="ce20">
            <text:p>388783,0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0:431</text:p>
          </table:table-cell>
          <table:covered-table-cell/>
          <table:table-cell office:value-type="float" office:value="2334556.54" table:style-name="ce20">
            <text:p>2334556,5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0:510</text:p>
          </table:table-cell>
          <table:covered-table-cell/>
          <table:table-cell office:value-type="float" office:value="1394095.37" table:style-name="ce20">
            <text:p>1394095,3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0:511</text:p>
          </table:table-cell>
          <table:covered-table-cell/>
          <table:table-cell office:value-type="float" office:value="1630132.69" table:style-name="ce20">
            <text:p>1630132,6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0:527</text:p>
          </table:table-cell>
          <table:covered-table-cell/>
          <table:table-cell office:value-type="float" office:value="829818.68" table:style-name="ce20">
            <text:p>829818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50:549</text:p>
          </table:table-cell>
          <table:covered-table-cell/>
          <table:table-cell office:value-type="float" office:value="2094831.14" table:style-name="ce20">
            <text:p>2094831,1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0:650</text:p>
          </table:table-cell>
          <table:covered-table-cell/>
          <table:table-cell office:value-type="float" office:value="1950995.91" table:style-name="ce20">
            <text:p>1950995,9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50:658</text:p>
          </table:table-cell>
          <table:covered-table-cell/>
          <table:table-cell office:value-type="float" office:value="1423600.04" table:style-name="ce20">
            <text:p>1423600,0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200003:463</text:p>
          </table:table-cell>
          <table:covered-table-cell/>
          <table:table-cell office:value-type="float" office:value="614628" table:style-name="ce20">
            <text:p>6146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4405013:320</text:p>
          </table:table-cell>
          <table:covered-table-cell/>
          <table:table-cell office:value-type="float" office:value="1092405.45" table:style-name="ce20">
            <text:p>1092405,4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100009:866</text:p>
          </table:table-cell>
          <table:covered-table-cell/>
          <table:table-cell office:value-type="float" office:value="301491.40000000002" table:style-name="ce20">
            <text:p>301491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100009:867</text:p>
          </table:table-cell>
          <table:covered-table-cell/>
          <table:table-cell office:value-type="float" office:value="794124.4" table:style-name="ce20">
            <text:p>794124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1600006:124</text:p>
          </table:table-cell>
          <table:covered-table-cell/>
          <table:table-cell office:value-type="float" office:value="387663.81" table:style-name="ce20">
            <text:p>387663,8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000000:3691</text:p>
          </table:table-cell>
          <table:covered-table-cell/>
          <table:table-cell office:value-type="float" office:value="324807.03999999998" table:style-name="ce20">
            <text:p>324807,0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0105008:91</text:p>
          </table:table-cell>
          <table:covered-table-cell/>
          <table:table-cell office:value-type="float" office:value="925754.94" table:style-name="ce20">
            <text:p>925754,9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105021:232</text:p>
          </table:table-cell>
          <table:covered-table-cell/>
          <table:table-cell office:value-type="float" office:value="505739.82" table:style-name="ce20">
            <text:p>505739,8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0106003:231</text:p>
          </table:table-cell>
          <table:covered-table-cell/>
          <table:table-cell office:value-type="float" office:value="1054044.45" table:style-name="ce20">
            <text:p>1054044,4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0106003:246</text:p>
          </table:table-cell>
          <table:covered-table-cell/>
          <table:table-cell office:value-type="float" office:value="1072783.02" table:style-name="ce20">
            <text:p>1072783,0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0106003:247</text:p>
          </table:table-cell>
          <table:covered-table-cell/>
          <table:table-cell office:value-type="float" office:value="1192241.3899999999" table:style-name="ce20">
            <text:p>1192241,3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0106003:256</text:p>
          </table:table-cell>
          <table:covered-table-cell/>
          <table:table-cell office:value-type="float" office:value="1192241.3899999999" table:style-name="ce20">
            <text:p>1192241,3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0108004:483</text:p>
          </table:table-cell>
          <table:covered-table-cell/>
          <table:table-cell office:value-type="float" office:value="1124981.93" table:style-name="ce20">
            <text:p>1124981,9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0110003:181</text:p>
          </table:table-cell>
          <table:covered-table-cell/>
          <table:table-cell office:value-type="float" office:value="287835.98" table:style-name="ce20">
            <text:p>287835,9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0110003:202</text:p>
          </table:table-cell>
          <table:covered-table-cell/>
          <table:table-cell office:value-type="float" office:value="592746.98" table:style-name="ce20">
            <text:p>592746,9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111005:99</text:p>
          </table:table-cell>
          <table:covered-table-cell/>
          <table:table-cell office:value-type="float" office:value="529718.86" table:style-name="ce20">
            <text:p>529718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0112002:59</text:p>
          </table:table-cell>
          <table:covered-table-cell/>
          <table:table-cell office:value-type="float" office:value="366566.95" table:style-name="ce20">
            <text:p>366566,9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0112003:78</text:p>
          </table:table-cell>
          <table:covered-table-cell/>
          <table:table-cell office:value-type="float" office:value="625829.97" table:style-name="ce20">
            <text:p>625829,9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0112003:80</text:p>
          </table:table-cell>
          <table:covered-table-cell/>
          <table:table-cell office:value-type="float" office:value="997618.92" table:style-name="ce20">
            <text:p>997618,9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0112003:82</text:p>
          </table:table-cell>
          <table:covered-table-cell/>
          <table:table-cell office:value-type="float" office:value="760974.43" table:style-name="ce20">
            <text:p>760974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9:0112003:83</text:p>
          </table:table-cell>
          <table:covered-table-cell/>
          <table:table-cell office:value-type="float" office:value="351486.67" table:style-name="ce20">
            <text:p>351486,6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9:1200009:363</text:p>
          </table:table-cell>
          <table:covered-table-cell/>
          <table:table-cell office:value-type="float" office:value="498525.22" table:style-name="ce20">
            <text:p>498525,2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1800008:256</text:p>
          </table:table-cell>
          <table:covered-table-cell/>
          <table:table-cell office:value-type="float" office:value="234463.87" table:style-name="ce20">
            <text:p>234463,8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9:2200001:244</text:p>
          </table:table-cell>
          <table:covered-table-cell/>
          <table:table-cell office:value-type="float" office:value="259212.03" table:style-name="ce20">
            <text:p>259212,0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9:2200003:260</text:p>
          </table:table-cell>
          <table:covered-table-cell/>
          <table:table-cell office:value-type="float" office:value="417186.75" table:style-name="ce20">
            <text:p>417186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9:3000007:76</text:p>
          </table:table-cell>
          <table:covered-table-cell/>
          <table:table-cell office:value-type="float" office:value="748829.66" table:style-name="ce20">
            <text:p>748829,6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9:3000010:87</text:p>
          </table:table-cell>
          <table:covered-table-cell/>
          <table:table-cell office:value-type="float" office:value="1013173.47" table:style-name="ce20">
            <text:p>1013173,4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9:3000010:88</text:p>
          </table:table-cell>
          <table:covered-table-cell/>
          <table:table-cell office:value-type="float" office:value="993239.35" table:style-name="ce20">
            <text:p>993239,3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9:3900001:151</text:p>
          </table:table-cell>
          <table:covered-table-cell/>
          <table:table-cell office:value-type="float" office:value="219267.36" table:style-name="ce20">
            <text:p>219267,3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9:4600001:105</text:p>
          </table:table-cell>
          <table:covered-table-cell/>
          <table:table-cell office:value-type="float" office:value="362811.23" table:style-name="ce20">
            <text:p>362811,2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9:4600001:107</text:p>
          </table:table-cell>
          <table:covered-table-cell/>
          <table:table-cell office:value-type="float" office:value="484995.09" table:style-name="ce20">
            <text:p>484995,0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9:4600001:116</text:p>
          </table:table-cell>
          <table:covered-table-cell/>
          <table:table-cell office:value-type="float" office:value="453825.74" table:style-name="ce20">
            <text:p>453825,7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9:4600001:117</text:p>
          </table:table-cell>
          <table:covered-table-cell/>
          <table:table-cell office:value-type="float" office:value="645828.93000000005" table:style-name="ce20">
            <text:p>645828,9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9:4600001:118</text:p>
          </table:table-cell>
          <table:covered-table-cell/>
          <table:table-cell office:value-type="float" office:value="539853.14" table:style-name="ce20">
            <text:p>539853,1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9:4600001:122</text:p>
          </table:table-cell>
          <table:covered-table-cell/>
          <table:table-cell office:value-type="float" office:value="566035.4" table:style-name="ce20">
            <text:p>566035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9:4600001:126</text:p>
          </table:table-cell>
          <table:covered-table-cell/>
          <table:table-cell office:value-type="float" office:value="407695.1" table:style-name="ce20">
            <text:p>407695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9:4600001:97</text:p>
          </table:table-cell>
          <table:covered-table-cell/>
          <table:table-cell office:value-type="float" office:value="579749.91" table:style-name="ce20">
            <text:p>579749,9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9:4600001:98</text:p>
          </table:table-cell>
          <table:covered-table-cell/>
          <table:table-cell office:value-type="float" office:value="455072.51" table:style-name="ce20">
            <text:p>455072,5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9:4900001:156</text:p>
          </table:table-cell>
          <table:covered-table-cell/>
          <table:table-cell office:value-type="float" office:value="143791.78" table:style-name="ce20">
            <text:p>143791,7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9:4900001:160</text:p>
          </table:table-cell>
          <table:covered-table-cell/>
          <table:table-cell office:value-type="float" office:value="200001.29" table:style-name="ce20">
            <text:p>200001,2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9:4900001:169</text:p>
          </table:table-cell>
          <table:covered-table-cell/>
          <table:table-cell office:value-type="float" office:value="400002.59" table:style-name="ce20">
            <text:p>400002,5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0100013:163</text:p>
          </table:table-cell>
          <table:covered-table-cell/>
          <table:table-cell office:value-type="float" office:value="209008" table:style-name="ce20">
            <text:p>2090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2100026:255</text:p>
          </table:table-cell>
          <table:covered-table-cell/>
          <table:table-cell office:value-type="float" office:value="268875.38" table:style-name="ce20">
            <text:p>268875,3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2600018:169</text:p>
          </table:table-cell>
          <table:covered-table-cell/>
          <table:table-cell office:value-type="float" office:value="595617.96" table:style-name="ce20">
            <text:p>595617,9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2600018:170</text:p>
          </table:table-cell>
          <table:covered-table-cell/>
          <table:table-cell office:value-type="float" office:value="635086.62" table:style-name="ce20">
            <text:p>635086,6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2600018:171</text:p>
          </table:table-cell>
          <table:covered-table-cell/>
          <table:table-cell office:value-type="float" office:value="678143.34" table:style-name="ce20">
            <text:p>678143,3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3000024:1631</text:p>
          </table:table-cell>
          <table:covered-table-cell/>
          <table:table-cell office:value-type="float" office:value="801389.25" table:style-name="ce20">
            <text:p>801389,2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1:0100051:647</text:p>
          </table:table-cell>
          <table:covered-table-cell/>
          <table:table-cell office:value-type="float" office:value="85317.15" table:style-name="ce20">
            <text:p>85317,1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2:3300015:200</text:p>
          </table:table-cell>
          <table:covered-table-cell/>
          <table:table-cell office:value-type="float" office:value="23459035.219999999" table:style-name="ce20">
            <text:p>23459035,2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00000:16834</text:p>
          </table:table-cell>
          <table:covered-table-cell/>
          <table:table-cell office:value-type="float" office:value="374862.77" table:style-name="ce20">
            <text:p>374862,7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4608:2604</text:p>
          </table:table-cell>
          <table:covered-table-cell/>
          <table:table-cell office:value-type="float" office:value="166840.22" table:style-name="ce20">
            <text:p>166840,2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5:0100049:594</text:p>
          </table:table-cell>
          <table:covered-table-cell/>
          <table:table-cell office:value-type="float" office:value="1266873.82" table:style-name="ce20">
            <text:p>1266873,8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5:2700002:193</text:p>
          </table:table-cell>
          <table:covered-table-cell/>
          <table:table-cell office:value-type="float" office:value="258571.6" table:style-name="ce20">
            <text:p>258571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5:3500006:159</text:p>
          </table:table-cell>
          <table:covered-table-cell/>
          <table:table-cell office:value-type="float" office:value="300791.13" table:style-name="ce20">
            <text:p>300791,1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7:5766</text:p>
          </table:table-cell>
          <table:covered-table-cell/>
          <table:table-cell office:value-type="float" office:value="2646636.04" table:style-name="ce20">
            <text:p>2646636,0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7:5767</text:p>
          </table:table-cell>
          <table:covered-table-cell/>
          <table:table-cell office:value-type="float" office:value="94834.77" table:style-name="ce20">
            <text:p>94834,7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35:815</text:p>
          </table:table-cell>
          <table:covered-table-cell/>
          <table:table-cell office:value-type="float" office:value="13118109.050000001" table:style-name="ce20">
            <text:p>13118109,0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601001:1911</text:p>
          </table:table-cell>
          <table:covered-table-cell/>
          <table:table-cell office:value-type="float" office:value="3252662.3" table:style-name="ce20">
            <text:p>3252662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601013:1170</text:p>
          </table:table-cell>
          <table:covered-table-cell/>
          <table:table-cell office:value-type="float" office:value="3129688.3" table:style-name="ce20">
            <text:p>3129688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301007:845</text:p>
          </table:table-cell>
          <table:covered-table-cell/>
          <table:table-cell office:value-type="float" office:value="102810.2" table:style-name="ce20">
            <text:p>102810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1301008:1902</text:p>
          </table:table-cell>
          <table:covered-table-cell/>
          <table:table-cell office:value-type="float" office:value="76329.919999999998" table:style-name="ce20">
            <text:p>76329,9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301008:1903</text:p>
          </table:table-cell>
          <table:covered-table-cell/>
          <table:table-cell office:value-type="float" office:value="63517.4" table:style-name="ce20">
            <text:p>63517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301008:1904</text:p>
          </table:table-cell>
          <table:covered-table-cell/>
          <table:table-cell office:value-type="float" office:value="54740.53" table:style-name="ce20">
            <text:p>54740,5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301008:1905</text:p>
          </table:table-cell>
          <table:covered-table-cell/>
          <table:table-cell office:value-type="float" office:value="65746.36" table:style-name="ce20">
            <text:p>65746,3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601024:407</text:p>
          </table:table-cell>
          <table:covered-table-cell/>
          <table:table-cell office:value-type="float" office:value="1015739.72" table:style-name="ce20">
            <text:p>1015739,7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7:313</text:p>
          </table:table-cell>
          <table:covered-table-cell/>
          <table:table-cell office:value-type="float" office:value="555110.18000000005" table:style-name="ce20">
            <text:p>555110,1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1001:2690</text:p>
          </table:table-cell>
          <table:covered-table-cell/>
          <table:table-cell office:value-type="float" office:value="1769335.62" table:style-name="ce20">
            <text:p>1769335,6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500001:1773</text:p>
          </table:table-cell>
          <table:covered-table-cell/>
          <table:table-cell office:value-type="float" office:value="2478480.75" table:style-name="ce20">
            <text:p>2478480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000000:10881</text:p>
          </table:table-cell>
          <table:covered-table-cell/>
          <table:table-cell office:value-type="float" office:value="104473.43" table:style-name="ce20">
            <text:p>104473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000000:10882</text:p>
          </table:table-cell>
          <table:covered-table-cell/>
          <table:table-cell office:value-type="float" office:value="120578.1" table:style-name="ce20">
            <text:p>120578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2500001:27</text:p>
          </table:table-cell>
          <table:covered-table-cell/>
          <table:table-cell office:value-type="float" office:value="308833.77" table:style-name="ce20">
            <text:p>308833,7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4400002:95</text:p>
          </table:table-cell>
          <table:covered-table-cell/>
          <table:table-cell office:value-type="float" office:value="458611.22" table:style-name="ce20">
            <text:p>458611,2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5700003:276</text:p>
          </table:table-cell>
          <table:covered-table-cell/>
          <table:table-cell office:value-type="float" office:value="347408.02" table:style-name="ce20">
            <text:p>347408,0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3300024:150</text:p>
          </table:table-cell>
          <table:covered-table-cell/>
          <table:table-cell office:value-type="float" office:value="1525768.7" table:style-name="ce20">
            <text:p>1525768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1:7400002:282</text:p>
          </table:table-cell>
          <table:covered-table-cell/>
          <table:table-cell office:value-type="float" office:value="696309.12" table:style-name="ce20">
            <text:p>696309,1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27000:1916</text:p>
          </table:table-cell>
          <table:covered-table-cell/>
          <table:table-cell office:value-type="float" office:value="3004892.16" table:style-name="ce20">
            <text:p>3004892,1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27000:1917</text:p>
          </table:table-cell>
          <table:covered-table-cell/>
          <table:table-cell office:value-type="float" office:value="2641663.44" table:style-name="ce20">
            <text:p>2641663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5:9934</text:p>
          </table:table-cell>
          <table:covered-table-cell/>
          <table:table-cell office:value-type="float" office:value="272638.96999999997" table:style-name="ce20">
            <text:p>272638,9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243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243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243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243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243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243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243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244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244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244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244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244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244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244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244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244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244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245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245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245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245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245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245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245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245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245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245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246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246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246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246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2464</text:p>
          </table:table-cell>
          <table:covered-table-cell/>
          <table:table-cell office:value-type="float" office:value="5977254.6900000004" table:style-name="ce20">
            <text:p>5977254,6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59000:1111</text:p>
          </table:table-cell>
          <table:covered-table-cell/>
          <table:table-cell office:value-type="float" office:value="1463090.83" table:style-name="ce20">
            <text:p>1463090,8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12012:91</text:p>
          </table:table-cell>
          <table:covered-table-cell/>
          <table:table-cell office:value-type="float" office:value="1583065.63" table:style-name="ce20">
            <text:p>1583065,6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400004:24</text:p>
          </table:table-cell>
          <table:covered-table-cell/>
          <table:table-cell office:value-type="float" office:value="849406.02" table:style-name="ce20">
            <text:p>849406,0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1900010:236</text:p>
          </table:table-cell>
          <table:covered-table-cell/>
          <table:table-cell office:value-type="float" office:value="56309.47" table:style-name="ce20">
            <text:p>56309,4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1900010:237</text:p>
          </table:table-cell>
          <table:covered-table-cell/>
          <table:table-cell office:value-type="float" office:value="78519.289999999994" table:style-name="ce20">
            <text:p>78519,2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6500023:298</text:p>
          </table:table-cell>
          <table:covered-table-cell/>
          <table:table-cell office:value-type="float" office:value="2184016.46" table:style-name="ce20">
            <text:p>2184016,4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6600003:280</text:p>
          </table:table-cell>
          <table:covered-table-cell/>
          <table:table-cell office:value-type="float" office:value="4563312.09" table:style-name="ce20">
            <text:p>4563312,0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0:2500002:202</text:p>
          </table:table-cell>
          <table:covered-table-cell/>
          <table:table-cell office:value-type="float" office:value="320514.24" table:style-name="ce20">
            <text:p>320514,2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700005:135</text:p>
          </table:table-cell>
          <table:covered-table-cell/>
          <table:table-cell office:value-type="float" office:value="1993166.89" table:style-name="ce20">
            <text:p>1993166,8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3600006:336</text:p>
          </table:table-cell>
          <table:covered-table-cell/>
          <table:table-cell office:value-type="float" office:value="394464.11" table:style-name="ce20">
            <text:p>394464,1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1300010:275</text:p>
          </table:table-cell>
          <table:covered-table-cell/>
          <table:table-cell office:value-type="float" office:value="283351.49" table:style-name="ce20">
            <text:p>283351,4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3700003:178</text:p>
          </table:table-cell>
          <table:covered-table-cell/>
          <table:table-cell office:value-type="float" office:value="243895.6" table:style-name="ce20">
            <text:p>243895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4300015:239</text:p>
          </table:table-cell>
          <table:covered-table-cell/>
          <table:table-cell office:value-type="float" office:value="374191.96" table:style-name="ce20">
            <text:p>374191,9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4600004:247</text:p>
          </table:table-cell>
          <table:covered-table-cell/>
          <table:table-cell office:value-type="float" office:value="283802.23999999999" table:style-name="ce20">
            <text:p>283802,2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4600006:251</text:p>
          </table:table-cell>
          <table:covered-table-cell/>
          <table:table-cell office:value-type="float" office:value="447566.43" table:style-name="ce20">
            <text:p>447566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2806</text:p>
          </table:table-cell>
          <table:covered-table-cell/>
          <table:table-cell office:value-type="float" office:value="489747.51" table:style-name="ce20">
            <text:p>489747,5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2816</text:p>
          </table:table-cell>
          <table:covered-table-cell/>
          <table:table-cell office:value-type="float" office:value="255993.63" table:style-name="ce20">
            <text:p>255993,6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2825</text:p>
          </table:table-cell>
          <table:covered-table-cell/>
          <table:table-cell office:value-type="float" office:value="121182.97" table:style-name="ce20">
            <text:p>121182,9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3215</text:p>
          </table:table-cell>
          <table:covered-table-cell/>
          <table:table-cell office:value-type="float" office:value="125103.54" table:style-name="ce20">
            <text:p>125103,5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5:147</text:p>
          </table:table-cell>
          <table:covered-table-cell/>
          <table:table-cell office:value-type="float" office:value="3391441.82" table:style-name="ce20">
            <text:p>3391441,8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5:148</text:p>
          </table:table-cell>
          <table:covered-table-cell/>
          <table:table-cell office:value-type="float" office:value="3388987.81" table:style-name="ce20">
            <text:p>3388987,8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77:207</text:p>
          </table:table-cell>
          <table:covered-table-cell/>
          <table:table-cell office:value-type="float" office:value="1266905.54" table:style-name="ce20">
            <text:p>1266905,5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77:208</text:p>
          </table:table-cell>
          <table:covered-table-cell/>
          <table:table-cell office:value-type="float" office:value="1746957.26" table:style-name="ce20">
            <text:p>1746957,2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3018:116</text:p>
          </table:table-cell>
          <table:covered-table-cell/>
          <table:table-cell office:value-type="float" office:value="4693216.42" table:style-name="ce20">
            <text:p>4693216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3018:182</text:p>
          </table:table-cell>
          <table:covered-table-cell/>
          <table:table-cell office:value-type="float" office:value="906739.49" table:style-name="ce20">
            <text:p>906739,4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3018:183</text:p>
          </table:table-cell>
          <table:covered-table-cell/>
          <table:table-cell office:value-type="float" office:value="1030576.59" table:style-name="ce20">
            <text:p>1030576,5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3018:184</text:p>
          </table:table-cell>
          <table:covered-table-cell/>
          <table:table-cell office:value-type="float" office:value="1513331.41" table:style-name="ce20">
            <text:p>1513331,4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3023:196</text:p>
          </table:table-cell>
          <table:covered-table-cell/>
          <table:table-cell office:value-type="float" office:value="44151.67" table:style-name="ce20">
            <text:p>44151,6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4043:1683</text:p>
          </table:table-cell>
          <table:covered-table-cell/>
          <table:table-cell office:value-type="float" office:value="268036.44" table:style-name="ce20">
            <text:p>268036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4085:60</text:p>
          </table:table-cell>
          <table:covered-table-cell/>
          <table:table-cell office:value-type="float" office:value="1314389.92" table:style-name="ce20">
            <text:p>1314389,9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01:1781</text:p>
          </table:table-cell>
          <table:covered-table-cell/>
          <table:table-cell office:value-type="float" office:value="4921027.59" table:style-name="ce20">
            <text:p>4921027,5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02:2410</text:p>
          </table:table-cell>
          <table:covered-table-cell/>
          <table:table-cell office:value-type="float" office:value="4144339.92" table:style-name="ce20">
            <text:p>4144339,9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08:65</text:p>
          </table:table-cell>
          <table:covered-table-cell/>
          <table:table-cell office:value-type="float" office:value="3416712.77" table:style-name="ce20">
            <text:p>3416712,7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08:66</text:p>
          </table:table-cell>
          <table:covered-table-cell/>
          <table:table-cell office:value-type="float" office:value="1806966.53" table:style-name="ce20">
            <text:p>1806966,5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08:67</text:p>
          </table:table-cell>
          <table:covered-table-cell/>
          <table:table-cell office:value-type="float" office:value="2768862.54" table:style-name="ce20">
            <text:p>2768862,5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08:68</text:p>
          </table:table-cell>
          <table:covered-table-cell/>
          <table:table-cell office:value-type="float" office:value="3411628.37" table:style-name="ce20">
            <text:p>3411628,3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08:69</text:p>
          </table:table-cell>
          <table:covered-table-cell/>
          <table:table-cell office:value-type="float" office:value="3558173.4" table:style-name="ce20">
            <text:p>3558173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08:70</text:p>
          </table:table-cell>
          <table:covered-table-cell/>
          <table:table-cell office:value-type="float" office:value="2897513.1" table:style-name="ce20">
            <text:p>2897513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08:71</text:p>
          </table:table-cell>
          <table:covered-table-cell/>
          <table:table-cell office:value-type="float" office:value="2881415.81" table:style-name="ce20">
            <text:p>2881415,8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08:72</text:p>
          </table:table-cell>
          <table:covered-table-cell/>
          <table:table-cell office:value-type="float" office:value="3537087.93" table:style-name="ce20">
            <text:p>3537087,9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08:73</text:p>
          </table:table-cell>
          <table:covered-table-cell/>
          <table:table-cell office:value-type="float" office:value="3531816.56" table:style-name="ce20">
            <text:p>3531816,5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08:74</text:p>
          </table:table-cell>
          <table:covered-table-cell/>
          <table:table-cell office:value-type="float" office:value="2892147.34" table:style-name="ce20">
            <text:p>2892147,3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08:75</text:p>
          </table:table-cell>
          <table:covered-table-cell/>
          <table:table-cell office:value-type="float" office:value="2870684.28" table:style-name="ce20">
            <text:p>2870684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08:76</text:p>
          </table:table-cell>
          <table:covered-table-cell/>
          <table:table-cell office:value-type="float" office:value="3542359.3" table:style-name="ce20">
            <text:p>3542359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08:77</text:p>
          </table:table-cell>
          <table:covered-table-cell/>
          <table:table-cell office:value-type="float" office:value="3558173.4" table:style-name="ce20">
            <text:p>3558173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08:78</text:p>
          </table:table-cell>
          <table:covered-table-cell/>
          <table:table-cell office:value-type="float" office:value="2892147.34" table:style-name="ce20">
            <text:p>2892147,3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08:79</text:p>
          </table:table-cell>
          <table:covered-table-cell/>
          <table:table-cell office:value-type="float" office:value="2881415.81" table:style-name="ce20">
            <text:p>2881415,8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08:80</text:p>
          </table:table-cell>
          <table:covered-table-cell/>
          <table:table-cell office:value-type="float" office:value="3531816.56" table:style-name="ce20">
            <text:p>3531816,5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08:81</text:p>
          </table:table-cell>
          <table:covered-table-cell/>
          <table:table-cell office:value-type="float" office:value="3547630.66" table:style-name="ce20">
            <text:p>3547630,6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08:82</text:p>
          </table:table-cell>
          <table:covered-table-cell/>
          <table:table-cell office:value-type="float" office:value="2897513.1" table:style-name="ce20">
            <text:p>2897513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08:83</text:p>
          </table:table-cell>
          <table:covered-table-cell/>
          <table:table-cell office:value-type="float" office:value="2886781.57" table:style-name="ce20">
            <text:p>2886781,5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08:84</text:p>
          </table:table-cell>
          <table:covered-table-cell/>
          <table:table-cell office:value-type="float" office:value="3542359.3" table:style-name="ce20">
            <text:p>3542359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27:60</text:p>
          </table:table-cell>
          <table:covered-table-cell/>
          <table:table-cell office:value-type="float" office:value="166468060.69999999" table:style-name="ce20">
            <text:p>166468060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32:3672</text:p>
          </table:table-cell>
          <table:covered-table-cell/>
          <table:table-cell office:value-type="float" office:value="882903.78" table:style-name="ce20">
            <text:p>882903,7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7056:137</text:p>
          </table:table-cell>
          <table:covered-table-cell/>
          <table:table-cell office:value-type="float" office:value="3070339.66" table:style-name="ce20">
            <text:p>3070339,6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7:200</text:p>
          </table:table-cell>
          <table:covered-table-cell/>
          <table:table-cell office:value-type="float" office:value="6964105.0899999999" table:style-name="ce20">
            <text:p>6964105,0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3013:125</text:p>
          </table:table-cell>
          <table:covered-table-cell/>
          <table:table-cell office:value-type="float" office:value="24344562.559999999" table:style-name="ce20">
            <text:p>24344562,5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13:1740</text:p>
          </table:table-cell>
          <table:covered-table-cell/>
          <table:table-cell office:value-type="float" office:value="9143584.6300000008" table:style-name="ce20">
            <text:p>9143584,6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4030:100</text:p>
          </table:table-cell>
          <table:covered-table-cell/>
          <table:table-cell office:value-type="float" office:value="1243102.67" table:style-name="ce20">
            <text:p>1243102,6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4030:101</text:p>
          </table:table-cell>
          <table:covered-table-cell/>
          <table:table-cell office:value-type="float" office:value="2745313.58" table:style-name="ce20">
            <text:p>2745313,5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4030:116</text:p>
          </table:table-cell>
          <table:covered-table-cell/>
          <table:table-cell office:value-type="float" office:value="6209344.0899999999" table:style-name="ce20">
            <text:p>6209344,0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4030:96</text:p>
          </table:table-cell>
          <table:covered-table-cell/>
          <table:table-cell office:value-type="float" office:value="718716.93" table:style-name="ce20">
            <text:p>718716,9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4030:97</text:p>
          </table:table-cell>
          <table:covered-table-cell/>
          <table:table-cell office:value-type="float" office:value="1261610.3999999999" table:style-name="ce20">
            <text:p>1261610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4030:98</text:p>
          </table:table-cell>
          <table:covered-table-cell/>
          <table:table-cell office:value-type="float" office:value="1810673.11" table:style-name="ce20">
            <text:p>1810673,1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4030:99</text:p>
          </table:table-cell>
          <table:covered-table-cell/>
          <table:table-cell office:value-type="float" office:value="1165987.1200000001" table:style-name="ce20">
            <text:p>1165987,1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4037:105</text:p>
          </table:table-cell>
          <table:covered-table-cell/>
          <table:table-cell office:value-type="float" office:value="2013210.45" table:style-name="ce20">
            <text:p>2013210,4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4037:150</text:p>
          </table:table-cell>
          <table:covered-table-cell/>
          <table:table-cell office:value-type="float" office:value="3143385.14" table:style-name="ce20">
            <text:p>3143385,1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4037:151</text:p>
          </table:table-cell>
          <table:covered-table-cell/>
          <table:table-cell office:value-type="float" office:value="4748399.82" table:style-name="ce20">
            <text:p>4748399,8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4037:66</text:p>
          </table:table-cell>
          <table:covered-table-cell/>
          <table:table-cell office:value-type="float" office:value="3734852.49" table:style-name="ce20">
            <text:p>3734852,4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5005:511</text:p>
          </table:table-cell>
          <table:covered-table-cell/>
          <table:table-cell office:value-type="float" office:value="1080338.3600000001" table:style-name="ce20">
            <text:p>1080338,3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5013:246</text:p>
          </table:table-cell>
          <table:covered-table-cell/>
          <table:table-cell office:value-type="float" office:value="1606807.89" table:style-name="ce20">
            <text:p>1606807,8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5014:313</text:p>
          </table:table-cell>
          <table:covered-table-cell/>
          <table:table-cell office:value-type="float" office:value="4499300.25" table:style-name="ce20">
            <text:p>4499300,2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5014:345</text:p>
          </table:table-cell>
          <table:covered-table-cell/>
          <table:table-cell office:value-type="float" office:value="3000394.17" table:style-name="ce20">
            <text:p>3000394,1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5014:35</text:p>
          </table:table-cell>
          <table:covered-table-cell/>
          <table:table-cell office:value-type="float" office:value="41958418.780000001" table:style-name="ce20">
            <text:p>41958418,7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6001:5417</text:p>
          </table:table-cell>
          <table:covered-table-cell/>
          <table:table-cell office:value-type="float" office:value="3179657.16" table:style-name="ce20">
            <text:p>3179657,1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02:6557</text:p>
          </table:table-cell>
          <table:covered-table-cell/>
          <table:table-cell office:value-type="float" office:value="479653.77" table:style-name="ce20">
            <text:p>479653,7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02:6787</text:p>
          </table:table-cell>
          <table:covered-table-cell/>
          <table:table-cell office:value-type="float" office:value="454408.83" table:style-name="ce20">
            <text:p>454408,8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6004:1245</text:p>
          </table:table-cell>
          <table:covered-table-cell/>
          <table:table-cell office:value-type="float" office:value="797797.31" table:style-name="ce20">
            <text:p>797797,3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7017:76</text:p>
          </table:table-cell>
          <table:covered-table-cell/>
          <table:table-cell office:value-type="float" office:value="1863052.73" table:style-name="ce20">
            <text:p>1863052,7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11:57</text:p>
          </table:table-cell>
          <table:covered-table-cell/>
          <table:table-cell office:value-type="float" office:value="2975667.27" table:style-name="ce20">
            <text:p>2975667,2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41:548</text:p>
          </table:table-cell>
          <table:covered-table-cell/>
          <table:table-cell office:value-type="float" office:value="2794688.42" table:style-name="ce20">
            <text:p>2794688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50:69</text:p>
          </table:table-cell>
          <table:covered-table-cell/>
          <table:table-cell office:value-type="float" office:value="2322114.6800000002" table:style-name="ce20">
            <text:p>2322114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73:39</text:p>
          </table:table-cell>
          <table:covered-table-cell/>
          <table:table-cell office:value-type="float" office:value="5673395.1799999997" table:style-name="ce20">
            <text:p>5673395,1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9020:8408</text:p>
          </table:table-cell>
          <table:covered-table-cell/>
          <table:table-cell office:value-type="float" office:value="1723116.44" table:style-name="ce20">
            <text:p>1723116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10012:666</text:p>
          </table:table-cell>
          <table:covered-table-cell/>
          <table:table-cell office:value-type="float" office:value="3373967.93" table:style-name="ce20">
            <text:p>3373967,9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0012:667</text:p>
          </table:table-cell>
          <table:covered-table-cell/>
          <table:table-cell office:value-type="float" office:value="3268022.08" table:style-name="ce20">
            <text:p>3268022,0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10012:668</text:p>
          </table:table-cell>
          <table:covered-table-cell/>
          <table:table-cell office:value-type="float" office:value="4774331.79" table:style-name="ce20">
            <text:p>4774331,7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10012:669</text:p>
          </table:table-cell>
          <table:covered-table-cell/>
          <table:table-cell office:value-type="float" office:value="3276171.76" table:style-name="ce20">
            <text:p>3276171,7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10014:1021</text:p>
          </table:table-cell>
          <table:covered-table-cell/>
          <table:table-cell office:value-type="float" office:value="271953669.94999999" table:style-name="ce20">
            <text:p>271953669,9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0014:438</text:p>
          </table:table-cell>
          <table:covered-table-cell/>
          <table:table-cell office:value-type="float" office:value="2459870" table:style-name="ce20">
            <text:p>245987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0019:4662</text:p>
          </table:table-cell>
          <table:covered-table-cell/>
          <table:table-cell office:value-type="float" office:value="580660.18999999994" table:style-name="ce20">
            <text:p>580660,1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10019:5245</text:p>
          </table:table-cell>
          <table:covered-table-cell/>
          <table:table-cell office:value-type="float" office:value="571066.61" table:style-name="ce20">
            <text:p>571066,6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0019:6390</text:p>
          </table:table-cell>
          <table:covered-table-cell/>
          <table:table-cell office:value-type="float" office:value="344609.16" table:style-name="ce20">
            <text:p>344609,1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3002:124</text:p>
          </table:table-cell>
          <table:covered-table-cell/>
          <table:table-cell office:value-type="float" office:value="2507269.79" table:style-name="ce20">
            <text:p>2507269,7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19:2749</text:p>
          </table:table-cell>
          <table:covered-table-cell/>
          <table:table-cell office:value-type="float" office:value="2942102.49" table:style-name="ce20">
            <text:p>2942102,4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4019:2794</text:p>
          </table:table-cell>
          <table:covered-table-cell/>
          <table:table-cell office:value-type="float" office:value="1878784.42" table:style-name="ce20">
            <text:p>1878784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4019:3873</text:p>
          </table:table-cell>
          <table:covered-table-cell/>
          <table:table-cell office:value-type="float" office:value="3161528.04" table:style-name="ce20">
            <text:p>3161528,0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4019:3968</text:p>
          </table:table-cell>
          <table:covered-table-cell/>
          <table:table-cell office:value-type="float" office:value="2056196.52" table:style-name="ce20">
            <text:p>2056196,5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4019:4074</text:p>
          </table:table-cell>
          <table:covered-table-cell/>
          <table:table-cell office:value-type="float" office:value="653829.55000000005" table:style-name="ce20">
            <text:p>653829,5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4019:4079</text:p>
          </table:table-cell>
          <table:covered-table-cell/>
          <table:table-cell office:value-type="float" office:value="619751.02" table:style-name="ce20">
            <text:p>619751,0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4019:4165</text:p>
          </table:table-cell>
          <table:covered-table-cell/>
          <table:table-cell office:value-type="float" office:value="2049199.95" table:style-name="ce20">
            <text:p>2049199,9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4020:2153</text:p>
          </table:table-cell>
          <table:covered-table-cell/>
          <table:table-cell office:value-type="float" office:value="2104544.67" table:style-name="ce20">
            <text:p>2104544,6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4020:2384</text:p>
          </table:table-cell>
          <table:covered-table-cell/>
          <table:table-cell office:value-type="float" office:value="2255948.5699999998" table:style-name="ce20">
            <text:p>2255948,5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4020:2490</text:p>
          </table:table-cell>
          <table:covered-table-cell/>
          <table:table-cell office:value-type="float" office:value="2078401.25" table:style-name="ce20">
            <text:p>2078401,2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4020:2531</text:p>
          </table:table-cell>
          <table:covered-table-cell/>
          <table:table-cell office:value-type="float" office:value="3164585.4" table:style-name="ce20">
            <text:p>3164585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4020:2679</text:p>
          </table:table-cell>
          <table:covered-table-cell/>
          <table:table-cell office:value-type="float" office:value="3803298.75" table:style-name="ce20">
            <text:p>3803298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4020:2795</text:p>
          </table:table-cell>
          <table:covered-table-cell/>
          <table:table-cell office:value-type="float" office:value="2296741.31" table:style-name="ce20">
            <text:p>2296741,3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4020:2797</text:p>
          </table:table-cell>
          <table:covered-table-cell/>
          <table:table-cell office:value-type="float" office:value="3095607.86" table:style-name="ce20">
            <text:p>3095607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4020:2798</text:p>
          </table:table-cell>
          <table:covered-table-cell/>
          <table:table-cell office:value-type="float" office:value="3181293.32" table:style-name="ce20">
            <text:p>3181293,3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4020:2799</text:p>
          </table:table-cell>
          <table:covered-table-cell/>
          <table:table-cell office:value-type="float" office:value="2332405" table:style-name="ce20">
            <text:p>233240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4020:2800</text:p>
          </table:table-cell>
          <table:covered-table-cell/>
          <table:table-cell office:value-type="float" office:value="3102740.6" table:style-name="ce20">
            <text:p>3102740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4020:2801</text:p>
          </table:table-cell>
          <table:covered-table-cell/>
          <table:table-cell office:value-type="float" office:value="3163076.28" table:style-name="ce20">
            <text:p>3163076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4020:2810</text:p>
          </table:table-cell>
          <table:covered-table-cell/>
          <table:table-cell office:value-type="float" office:value="2910156.7" table:style-name="ce20">
            <text:p>2910156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4020:2811</text:p>
          </table:table-cell>
          <table:covered-table-cell/>
          <table:table-cell office:value-type="float" office:value="2253944.89" table:style-name="ce20">
            <text:p>2253944,8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4022:1911</text:p>
          </table:table-cell>
          <table:covered-table-cell/>
          <table:table-cell office:value-type="float" office:value="723562.79" table:style-name="ce20">
            <text:p>723562,7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4022:218</text:p>
          </table:table-cell>
          <table:covered-table-cell/>
          <table:table-cell office:value-type="float" office:value="1204579.7" table:style-name="ce20">
            <text:p>1204579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4022:219</text:p>
          </table:table-cell>
          <table:covered-table-cell/>
          <table:table-cell office:value-type="float" office:value="1170523.52" table:style-name="ce20">
            <text:p>1170523,5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4022:222</text:p>
          </table:table-cell>
          <table:covered-table-cell/>
          <table:table-cell office:value-type="float" office:value="483093.22" table:style-name="ce20">
            <text:p>483093,2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4022:223</text:p>
          </table:table-cell>
          <table:covered-table-cell/>
          <table:table-cell office:value-type="float" office:value="2315820.2400000002" table:style-name="ce20">
            <text:p>2315820,2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4022:224</text:p>
          </table:table-cell>
          <table:covered-table-cell/>
          <table:table-cell office:value-type="float" office:value="1569106.96" table:style-name="ce20">
            <text:p>1569106,9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4022:244</text:p>
          </table:table-cell>
          <table:covered-table-cell/>
          <table:table-cell office:value-type="float" office:value="621521.88" table:style-name="ce20">
            <text:p>621521,8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4022:245</text:p>
          </table:table-cell>
          <table:covered-table-cell/>
          <table:table-cell office:value-type="float" office:value="918368.15" table:style-name="ce20">
            <text:p>918368,1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4022:246</text:p>
          </table:table-cell>
          <table:covered-table-cell/>
          <table:table-cell office:value-type="float" office:value="984730.33" table:style-name="ce20">
            <text:p>984730,3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4022:247</text:p>
          </table:table-cell>
          <table:covered-table-cell/>
          <table:table-cell office:value-type="float" office:value="1298637.8400000001" table:style-name="ce20">
            <text:p>1298637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4022:249</text:p>
          </table:table-cell>
          <table:covered-table-cell/>
          <table:table-cell office:value-type="float" office:value="909091.71" table:style-name="ce20">
            <text:p>909091,7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22:250</text:p>
          </table:table-cell>
          <table:covered-table-cell/>
          <table:table-cell office:value-type="float" office:value="867347.7" table:style-name="ce20">
            <text:p>867347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22:251</text:p>
          </table:table-cell>
          <table:covered-table-cell/>
          <table:table-cell office:value-type="float" office:value="2152128.64" table:style-name="ce20">
            <text:p>2152128,6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4022:252</text:p>
          </table:table-cell>
          <table:covered-table-cell/>
          <table:table-cell office:value-type="float" office:value="700371.67" table:style-name="ce20">
            <text:p>700371,6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22:279</text:p>
          </table:table-cell>
          <table:covered-table-cell/>
          <table:table-cell office:value-type="float" office:value="4093252.13" table:style-name="ce20">
            <text:p>4093252,1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4022:280</text:p>
          </table:table-cell>
          <table:covered-table-cell/>
          <table:table-cell office:value-type="float" office:value="5483511" table:style-name="ce20">
            <text:p>5483511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4022:281</text:p>
          </table:table-cell>
          <table:covered-table-cell/>
          <table:table-cell office:value-type="float" office:value="4032360.78" table:style-name="ce20">
            <text:p>4032360,7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4022:282</text:p>
          </table:table-cell>
          <table:covered-table-cell/>
          <table:table-cell office:value-type="float" office:value="3512300.64" table:style-name="ce20">
            <text:p>3512300,6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4022:283</text:p>
          </table:table-cell>
          <table:covered-table-cell/>
          <table:table-cell office:value-type="float" office:value="2481607.61" table:style-name="ce20">
            <text:p>2481607,6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4022:284</text:p>
          </table:table-cell>
          <table:covered-table-cell/>
          <table:table-cell office:value-type="float" office:value="3223052.35" table:style-name="ce20">
            <text:p>3223052,3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4022:285</text:p>
          </table:table-cell>
          <table:covered-table-cell/>
          <table:table-cell office:value-type="float" office:value="5044830.12" table:style-name="ce20">
            <text:p>5044830,1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4022:286</text:p>
          </table:table-cell>
          <table:covered-table-cell/>
          <table:table-cell office:value-type="float" office:value="3353902.77" table:style-name="ce20">
            <text:p>3353902,7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4022:287</text:p>
          </table:table-cell>
          <table:covered-table-cell/>
          <table:table-cell office:value-type="float" office:value="4282691.9000000004" table:style-name="ce20">
            <text:p>4282691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4022:288</text:p>
          </table:table-cell>
          <table:covered-table-cell/>
          <table:table-cell office:value-type="float" office:value="2670882.77" table:style-name="ce20">
            <text:p>2670882,7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22:426</text:p>
          </table:table-cell>
          <table:covered-table-cell/>
          <table:table-cell office:value-type="float" office:value="412458.18" table:style-name="ce20">
            <text:p>412458,1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4022:444</text:p>
          </table:table-cell>
          <table:covered-table-cell/>
          <table:table-cell office:value-type="float" office:value="3842870.11" table:style-name="ce20">
            <text:p>3842870,1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4022:513</text:p>
          </table:table-cell>
          <table:covered-table-cell/>
          <table:table-cell office:value-type="float" office:value="1170523.52" table:style-name="ce20">
            <text:p>1170523,5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4022:518</text:p>
          </table:table-cell>
          <table:covered-table-cell/>
          <table:table-cell office:value-type="float" office:value="10497444.48" table:style-name="ce20">
            <text:p>10497444,4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22:561</text:p>
          </table:table-cell>
          <table:covered-table-cell/>
          <table:table-cell office:value-type="float" office:value="1080705.96" table:style-name="ce20">
            <text:p>1080705,9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22:562</text:p>
          </table:table-cell>
          <table:covered-table-cell/>
          <table:table-cell office:value-type="float" office:value="640074.77" table:style-name="ce20">
            <text:p>640074,7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22:563</text:p>
          </table:table-cell>
          <table:covered-table-cell/>
          <table:table-cell office:value-type="float" office:value="561224.98" table:style-name="ce20">
            <text:p>561224,9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22:57</text:p>
          </table:table-cell>
          <table:covered-table-cell/>
          <table:table-cell office:value-type="float" office:value="220349721.41999999" table:style-name="ce20">
            <text:p>220349721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22:598</text:p>
          </table:table-cell>
          <table:covered-table-cell/>
          <table:table-cell office:value-type="float" office:value="4288364.24" table:style-name="ce20">
            <text:p>4288364,2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5009:64</text:p>
          </table:table-cell>
          <table:covered-table-cell/>
          <table:table-cell office:value-type="float" office:value="790292879.58000004" table:style-name="ce20">
            <text:p>790292879,5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6001:343</text:p>
          </table:table-cell>
          <table:covered-table-cell/>
          <table:table-cell office:value-type="float" office:value="4689421.4400000004" table:style-name="ce20">
            <text:p>4689421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50001:213</text:p>
          </table:table-cell>
          <table:covered-table-cell/>
          <table:table-cell office:value-type="float" office:value="1746712.42" table:style-name="ce20">
            <text:p>1746712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07:13964</text:p>
          </table:table-cell>
          <table:covered-table-cell/>
          <table:table-cell office:value-type="float" office:value="34816357.560000002" table:style-name="ce20">
            <text:p>34816357,5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7:13965</text:p>
          </table:table-cell>
          <table:covered-table-cell/>
          <table:table-cell office:value-type="float" office:value="11496496.99" table:style-name="ce20">
            <text:p>11496496,9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13:123</text:p>
          </table:table-cell>
          <table:covered-table-cell/>
          <table:table-cell office:value-type="float" office:value="884011.86" table:style-name="ce20">
            <text:p>884011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6026:867</text:p>
          </table:table-cell>
          <table:covered-table-cell/>
          <table:table-cell office:value-type="float" office:value="46312854.549999997" table:style-name="ce20">
            <text:p>46312854,5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8001:35272</text:p>
          </table:table-cell>
          <table:covered-table-cell/>
          <table:table-cell office:value-type="float" office:value="308349.86" table:style-name="ce20">
            <text:p>308349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8001:35273</text:p>
          </table:table-cell>
          <table:covered-table-cell/>
          <table:table-cell office:value-type="float" office:value="172225.87" table:style-name="ce20">
            <text:p>172225,8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8001:9708</text:p>
          </table:table-cell>
          <table:covered-table-cell/>
          <table:table-cell office:value-type="float" office:value="2295605.44" table:style-name="ce20">
            <text:p>2295605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8001:9710</text:p>
          </table:table-cell>
          <table:covered-table-cell/>
          <table:table-cell office:value-type="float" office:value="2516739.7799999998" table:style-name="ce20">
            <text:p>2516739,7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15016:583</text:p>
          </table:table-cell>
          <table:covered-table-cell/>
          <table:table-cell office:value-type="float" office:value="1664097.12" table:style-name="ce20">
            <text:p>1664097,1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15016:584</text:p>
          </table:table-cell>
          <table:covered-table-cell/>
          <table:table-cell office:value-type="float" office:value="1689373.9" table:style-name="ce20">
            <text:p>1689373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number-columns-spanned="2" table:number-rows-spanned="1" table:style-name="ce2">
            <text:p>36:34:0602007:2864</text:p>
          </table:table-cell>
          <table:covered-table-cell/>
          <table:table-cell office:value-type="float" office:value="526814.69999999995" table:style-name="ce22">
            <text:p>526814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2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2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2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2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7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7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7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7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5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4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4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5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6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6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6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6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6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6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6: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6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6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6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6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6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6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6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6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6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6: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6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6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6: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6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6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6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6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6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6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6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6: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6: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6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6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6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6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6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46: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6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6: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46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6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46: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46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6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6: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6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6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6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6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5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1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6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2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2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5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1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101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101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1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0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0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0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0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0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0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0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05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05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0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0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05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0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0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0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0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0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05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05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05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05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05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05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05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05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05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0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05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05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0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05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05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05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05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2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25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25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2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00000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05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105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05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05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05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05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05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05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06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106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106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106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106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06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06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06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06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06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108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11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1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1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111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11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11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011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011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11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011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111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11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11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111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11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11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11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2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2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6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9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9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5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6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0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26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1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100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100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100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100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10002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10002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100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100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10002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10002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10002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10002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100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10002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100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10002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100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2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2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2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2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2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2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2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2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2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2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2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2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2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4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48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2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3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1000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10005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800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9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900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900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900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90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9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900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900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900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900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9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900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900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9000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900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900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900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900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900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900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9000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9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90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900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9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900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9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900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900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9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900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90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2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2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2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2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3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3900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39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601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6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305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2000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200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2000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200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200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2000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200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4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200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2000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4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200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200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200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200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2000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20004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200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200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4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200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20004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20004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2000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2000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200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2000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2000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200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200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2000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200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200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20004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200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200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200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20004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2000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2000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200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20004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20004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20004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20004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20004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200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200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200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200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2000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200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20004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200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2000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2000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200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20004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20004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200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200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200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20004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20004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200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20004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20004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20004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4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40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40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40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40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4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5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000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2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23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3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33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33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33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002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20000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0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0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0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08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08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08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0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3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2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15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19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19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19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19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10003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000000:14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6:20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6:20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6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6:20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6:20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6:20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6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26:20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26:20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6:20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6:20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6:20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6:20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20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6:20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26:20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6:20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6:20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6:20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26:20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26:20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6:20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6:20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6:20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6:20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6:20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6:20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6:20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6:20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6:20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6:20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26:20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26:20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26:20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6:20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26:20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26:20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26:20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6:20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6:20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6:2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6:2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6:21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6:21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6:2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6:2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6:2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6:2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6:21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26:2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6:2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6:2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6:2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6:2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6:2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6:2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6:2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31:6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31:7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31:7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31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31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76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1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2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2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2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2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2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2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4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5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50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50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5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500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50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500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5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500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500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500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5005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5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5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5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5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5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5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5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5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5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5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5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5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5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5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5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5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5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5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5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50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5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50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50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5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5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5005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5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5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5005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5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2001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2001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3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105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4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4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01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000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1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1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1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1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41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4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5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59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000000:17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000000:35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000000:7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000000:8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000000:8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303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303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3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4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41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41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1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3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2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4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5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5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5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5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16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16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16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16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103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1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105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106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106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106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106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202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8:8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3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3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3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8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4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5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5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5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1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7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7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7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0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8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8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802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2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2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2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2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2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802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802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802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802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802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802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802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802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802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802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802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802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802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802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802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802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2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802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802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802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802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802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802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21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2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2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2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2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2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2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2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2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2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2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4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8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8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4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804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8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805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805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805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805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805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805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805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5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5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805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5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5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5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805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805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5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5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6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6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6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806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806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806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806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806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6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6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806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806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806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806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806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60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6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6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6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6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6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6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6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6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6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6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6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6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6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6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6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6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6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6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6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6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6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6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6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6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6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6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6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6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6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6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6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6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6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6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6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7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7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7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7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7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7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7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7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7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7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7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78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78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7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79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9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9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9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9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901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14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1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1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901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901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9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9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90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901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901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9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9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901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901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901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901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9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901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901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901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901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901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901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90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901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901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9014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901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901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901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90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901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901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9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90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9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901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9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9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9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9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902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902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902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902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9020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902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9020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9020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902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100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100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100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1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1001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1001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1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10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10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100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10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1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100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10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100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00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0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0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100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10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10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10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10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10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10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10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10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10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10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10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10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10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10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10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10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100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100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100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100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100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1001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10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100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100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0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00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100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00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00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100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10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100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100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1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100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100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100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100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10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10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10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10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00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0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100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100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1001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1001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10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10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1001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100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10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100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1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1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1001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100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10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1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1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10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10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10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100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10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0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0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00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10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1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10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100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10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10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100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100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100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100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10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100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100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1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1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1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100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100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100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1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1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100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100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100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10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10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10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10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1001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100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1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10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1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100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100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10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1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10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1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1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10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10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1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1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1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10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100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10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10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1001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100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1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10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10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1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10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10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10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10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1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10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10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1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0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00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001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0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0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00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00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10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1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00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10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10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0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10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10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10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10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10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1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10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0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10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10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1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1001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100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10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1001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1001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1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1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1001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10019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10019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10019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10019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10019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1001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10019:6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11002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3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4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4004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4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4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4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4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4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401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4019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4019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4019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4019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4019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401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4019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401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4019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4019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4019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4019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4019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4019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4019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4019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4019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401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4019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4019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401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4019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4019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4019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401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4019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4019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19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401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401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401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4019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4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4019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4019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4019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4019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19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19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19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19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19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1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19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19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1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401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4019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4019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4019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4019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4019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19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19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19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19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4019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4019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4019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4019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4019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4019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4019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4019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19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4019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4019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19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19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19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4019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4019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4019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4019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4019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4019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4019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4019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4019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4019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4019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4019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401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4019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4019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4019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4019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4019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4019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4019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4019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4019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4019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4019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4019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4019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4019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4019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4019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4019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4019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401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4019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4019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401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4019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4019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4019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4019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4019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4019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4019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4019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4019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402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402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402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402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402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402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4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4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402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402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4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4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4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4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4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4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4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4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4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4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4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4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4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4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4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4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4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4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4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4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4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4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4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4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4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4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4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4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4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4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4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4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4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4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4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4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4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4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4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4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4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4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402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4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402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4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4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4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4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402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402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402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402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402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402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402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402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402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4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5007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500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500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500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500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500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500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500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500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500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500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500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500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500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500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500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50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500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500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500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500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500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500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500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500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500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50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500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500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500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500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500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500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500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500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500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500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500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500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500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500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500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500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500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500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500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500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500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500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500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500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500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500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500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50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50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500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5009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5009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5009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5009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5009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5009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5009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500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5009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5009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500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5009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5009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5009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50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50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5009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5009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50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5009: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5009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500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5009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500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50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5009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5009: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5009: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5009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5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5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50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500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5009: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5009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5009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5009: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5009: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5009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500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5009: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500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5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5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50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500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50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50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500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500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5009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5009: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5009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50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50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5009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5009: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5009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5009: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5009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5009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5009: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5009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5009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5009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5009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5009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5009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5009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5009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5009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5009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5009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5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500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5009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5009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5009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500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50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500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5009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5009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5009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50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500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500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5009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500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500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5009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5009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500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50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50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50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500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50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5009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5009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500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500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5009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500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500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500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500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500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50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50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50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500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5009: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5009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500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500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5009: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50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50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500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5009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500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5009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5009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500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500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5009: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5009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5009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5009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5009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5009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5009: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5009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5009: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5009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5009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500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5009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5009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5009: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5009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50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5009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50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5009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5009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60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702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5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101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101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101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10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1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1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103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103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1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1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103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3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3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3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3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3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406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406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4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5049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5053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505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600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6026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602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602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6026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800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80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800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8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19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22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2001:18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2001:69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2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4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4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5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5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5058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505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505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5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6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6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6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6017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6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6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602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6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6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602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7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7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7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7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702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7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7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7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7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7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7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7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704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70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21">
            <text:p>1615</text:p>
          </table:table-cell>
          <table:table-cell office:value-type="string" table:number-columns-spanned="3" table:number-rows-spanned="1" table:style-name="ce2">
            <text:p>36:34:0607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62764A8A773CA29AFE1E672B7FC4B3EC0BB6984B7B5A9B0967BE8F1792F68A862B1E123A232FC76DFE58CF5B28BE5D102DC1B4CF8DFD03253EC2B1178B5F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4:00:48Z</meta:creation-date>
    <dc:date>2024-04-24T14:00:48Z</dc:date>
  </office:meta>
</office:document-meta>
</file>